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" style:family="text">
      <style:text-properties fo:font-size="12.00pt" fo:font-weight="bold" fo:font-family="'Liberation Serif'" style:font-family-asian="'Liberation Serif'" style:font-family-complex="'Liberation Serif'" fo:background-color="transparent" style:use-window-font-color="true"/>
    </style:style>
    <style:style style:name="T3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P1" style:family="paragraph">
      <style:paragraph-properties fo:line-height="150.00%" fo:text-align="justify"/>
    </style:style>
  </office:automatic-styles>
  <office:body>
    <office:text>
      <text:p text:style-name="P1"><text:span text:style-name="T1">ACTA: En Montevideo, a los 9 días del mes de noviembre de 2015, comparecen ante el Ministerio de Trabajo y Seguridad Social, representado en este acto por la Dra. Carolina Panizza, POR UNA PARTE: el Consejo de Educación Secundaria representado en este acto por los Profs. Celsa Puente, Javier Landoni y Daniel Guasco, y POR OTRA PARTE: FENAPES representada en este acto por los Profs. José Olivera, Ana Pescetto, Enzo Fagúndez, Mario Bango y Luis Martínez quienes<text:s text:c="2"/>acuerdan:<text:s/></text:span><text:span text:style-name="T2">PRIMERO:<text:s text:c="2"/></text:span><text:span text:style-name="T3">A) Créase una comisión bipartita integrada por la Federación Nacional de Profesores y el Consejo de Educación Secundaria que trabaje durante el año 2016, con el fin de acordar las condiciones y el diseño de un marco normativo que permita modificar el esquema de elección existente. El plazo de trabajo de esta comisión será hasta agosto de 2016. B)<text:s text:c="2"/>La “unidad docente” que elijan los profesores del CES, que revisten carácter efectivo de 4°, 5°, 6°, 7° grado del Escalafón Docente, según lo resuelto en el Acta 55, Res. 18 24/9/15, se ratificarían por un período mayor al año lectivo, lo que será determinado en la Comisión Bipartita creada en el literal anterior. De no prosperar acuerdo, se convocará a la Comisión de Elección de Horas prevista en el CES y a la bipartita correspondiente para implementar la elección de horas para el año lectivo 2017. Leída que les fue se firman 3 ejemplares de un mismo tenor.-------------------------------------------------------</text:span></text:p>
      <text:p text:style-name="P1"><text:span text:style-name="T4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